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text-align="start" style:justify-single-word="false"/>
      <style:text-properties style:font-name="Verdana2" fo:font-size="11pt" fo:font-weight="normal" officeooo:rsid="00ad7afb" officeooo:paragraph-rsid="00b70dde" fo:background-color="transparent" style:font-size-asian="11pt" style:font-weight-asian="normal" style:font-name-complex="Verdana1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2" fo:font-size="11pt" fo:font-weight="normal" officeooo:rsid="00ad7afb" fo:background-color="transparent" style:font-size-asian="11pt" style:font-weight-asian="normal" style:font-name-complex="Verdana1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Verdana2" fo:font-size="11pt" fo:font-weight="bold" officeooo:rsid="00b70dde" fo:background-color="transparent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b643b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bb643b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bb643b" style:font-size-asian="11pt" style:font-weight-asian="normal" style:font-size-complex="11pt" style:font-weight-complex="normal"/>
    </style:style>
    <style:style style:name="P16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2" fo:font-size="11pt" fo:font-weight="bold" officeooo:rsid="00ad7afb" officeooo:paragraph-rsid="00b604dd" fo:background-color="transparent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2" fo:font-size="11pt" fo:font-weight="bold" officeooo:rsid="00bb3e68" officeooo:paragraph-rsid="00bb3e68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start" style:justify-single-word="false"/>
      <style:text-properties style:font-name="Verdana2" fo:font-size="11pt" fo:font-weight="bold" officeooo:rsid="00c61df9" officeooo:paragraph-rsid="00c61df9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bb643b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rsid="00ad7afb" officeooo:paragraph-rsid="00bb643b" fo:background-color="transparent" style:font-size-asian="11pt" style:font-weight-asian="normal" style:font-name-complex="Verdana1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fo:font-weight="normal" officeooo:rsid="00ad7afb" fo:background-color="transparent" loext:char-shading-value="0" style:font-weight-asian="normal" style:font-name-complex="Verdana1" style:font-weight-complex="normal"/>
    </style:style>
    <style:style style:name="T7" style:family="text">
      <style:text-properties fo:font-weight="normal" officeooo:rsid="00ce0f71" fo:background-color="transparent" loext:char-shading-value="0" style:font-weight-asian="normal" style:font-name-complex="Verdana1" style:font-weight-complex="normal"/>
    </style:style>
    <style:style style:name="T8" style:family="text">
      <style:text-properties fo:font-weight="normal" officeooo:rsid="00cd6aa2" fo:background-color="transparent" loext:char-shading-value="0" style:font-weight-asian="normal" style:font-name-complex="Verdana1" style:font-weight-complex="normal"/>
    </style:style>
    <style:style style:name="T9" style:family="text">
      <style:text-properties fo:font-weight="normal" officeooo:rsid="00bb643b" fo:background-color="transparent" loext:char-shading-value="0" style:font-weight-asian="normal" style:font-name-complex="Verdana1" style:font-weight-complex="normal"/>
    </style:style>
    <style:style style:name="T10" style:family="text">
      <style:text-properties fo:font-weight="normal" officeooo:rsid="00bd892c" fo:background-color="transparent" loext:char-shading-value="0" style:font-weight-asian="normal" style:font-name-complex="Verdana1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cfba26" style:font-weight-asian="normal" style:font-weight-complex="normal"/>
    </style:style>
    <style:style style:name="T13" style:family="text">
      <style:text-properties fo:font-weight="normal" officeooo:rsid="00cdf788" style:font-weight-asian="normal" style:font-weight-complex="normal"/>
    </style:style>
    <style:style style:name="T14" style:family="text">
      <style:text-properties fo:font-weight="normal" officeooo:rsid="00ce0f71" style:font-weight-asian="normal" style:font-weight-complex="normal"/>
    </style:style>
    <style:style style:name="T15" style:family="text">
      <style:text-properties fo:font-weight="normal" officeooo:rsid="00d3afe2" style:font-weight-asian="normal" style:font-weight-complex="normal"/>
    </style:style>
    <style:style style:name="T16" style:family="text">
      <style:text-properties fo:font-weight="normal" officeooo:rsid="00bb643b" style:font-weight-asian="normal" style:font-weight-complex="normal"/>
    </style:style>
    <style:style style:name="T17" style:family="text">
      <style:text-properties fo:font-weight="normal" officeooo:rsid="00be08c2" style:font-weight-asian="normal" style:font-weight-complex="normal"/>
    </style:style>
    <style:style style:name="T18" style:family="text">
      <style:text-properties fo:color="#000000" loext:opacity="100%" fo:language="es" fo:country="SV" fo:font-style="normal" style:text-underline-style="none" fo:font-weight="normal" officeooo:rsid="001e723c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19" style:family="text">
      <style:text-properties fo:color="#000000" loext:opacity="100%" fo:language="es" fo:country="SV" fo:font-style="normal" style:text-underline-style="none" fo:font-weight="normal" officeooo:rsid="00bc0d30" style:letter-kerning="true" fo:background-color="transparent" loext:char-shading-value="0" style:font-name-asian="SimSun" style:language-asian="zh" style:country-asian="CN" style:font-style-asian="normal" style:font-weight-asian="normal" style:font-name-complex="Verdana1" style:language-complex="zxx" style:country-complex="none" style:font-style-complex="normal" style:font-weight-complex="normal" style:text-scale="100%"/>
    </style:style>
    <style:style style:name="T20" style:family="text">
      <style:text-properties fo:font-weight="bold" officeooo:rsid="00ad7afb" fo:background-color="transparent" loext:char-shading-value="0" style:font-weight-asian="bold" style:font-name-complex="Verdana1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d1242e"/>
    </style:style>
    <style:style style:name="T23" style:family="text">
      <style:text-properties officeooo:rsid="00cdf788"/>
    </style:style>
    <style:style style:name="T24" style:family="text">
      <style:text-properties officeooo:rsid="00bb643b"/>
    </style:style>
    <style:style style:name="T25" style:family="text">
      <style:text-properties officeooo:rsid="00be08c2"/>
    </style:style>
    <style:style style:name="T26" style:family="text">
      <style:text-properties officeooo:rsid="00bfb230"/>
    </style:style>
    <style:style style:name="T27" style:family="text">
      <style:text-properties officeooo:rsid="00c33162"/>
    </style:style>
    <style:style style:name="T28" style:family="text">
      <style:text-properties officeooo:rsid="00c50e3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3"><text:span text:style-name="T6">La Comisión de Asuntos Constitucionales y Legislación General ha considerado el </text:span><text:span text:style-name="T9">p</text:span><text:span text:style-name="T6">royecto de Ley</text:span><text:span text:style-name="T20"> 45049 CD - 100% SANTAFESINO</text:span><text:span text:style-name="T6"> </text:span><text:span text:style-name="T7">d</text:span><text:span text:style-name="T6">el diputado Martínez, por el cual se incorporan los apartados j) y k) al artículo 117 de la </text:span><text:span text:style-name="T8">L</text:span><text:span text:style-name="T6">ey 3456 -</text:span><text:span text:style-name="T7">C</text:span><text:span text:style-name="T6">ódigo </text:span><text:span text:style-name="T7">F</text:span><text:span text:style-name="T6">iscal de la provincia- (gravamen a los servicios de delivery y transporte mediante aplicaciones móviles); que cuenta con dict</text:span><text:span text:style-name="T10">á</text:span><text:span text:style-name="T6">men</text:span><text:span text:style-name="T10">es</text:span><text:span text:style-name="T6"> de la Comisión de Seguridad Pública </text:span><text:span text:style-name="T10">y la Comisión de Presupuesto y Hacienda</text:span><text:span text:style-name="T6">; y, por las razones expuestas en los fundamentos y las que podrá el miembro informate, esta Comisión aconseja la aprobación del siguiente texto con modificaciones:</text:span></text:p>
      <text:p text:style-name="P13"/>
      <text:p text:style-name="P14">LA LEGISLATURA DELA PROVINCIA DE SANTA FE</text:p>
      <text:p text:style-name="P14">SANCIONA CON FUERZA DE</text:p>
      <text:p text:style-name="P14">LEY:</text:p>
      <text:p text:style-name="P14"/>
      <text:p text:style-name="P14">MONITOREO INFORMÁTICO PERMANENTE </text:p>
      <text:p text:style-name="P13"/>
      <text:p text:style-name="P13"><text:span text:style-name="T21">ARTÍCULO 1 - </text:span>Créase el Monitoreo Informático Permanente <text:span text:style-name="T24">(en adelante</text:span> MIP<text:span text:style-name="T24">),</text:span> mediante sistemas de posicionamiento global (GPS), que t<text:span text:style-name="T24">iene</text:span> por objetivo garantizar la seguridad de los trabajadores independientes que presten servicios de reparto de todo tipo de productos a domicilio, formato delivery, mediante aplicaciones móviles.</text:p>
      <text:p text:style-name="P13"/>
      <text:p text:style-name="P13"><text:span text:style-name="T21">ARTÍCULO 2 -</text:span><text:span text:style-name="T11"> </text:span><text:span text:style-name="T12">El</text:span><text:span text:style-name="T11"> Ministerio de Seguridad, </text:span><text:span text:style-name="T13">o el organismo que en un futuro lo reemplace,</text:span><text:span text:style-name="T11"> </text:span><text:span text:style-name="T12">es la</text:span><text:span text:style-name="T11"> </text:span><text:span text:style-name="T14">A</text:span><text:span text:style-name="T11">utoridad de </text:span><text:span text:style-name="T14">A</text:span><text:span text:style-name="T11">plicación.</text:span> </text:p>
      <text:p text:style-name="P13"/>
      <text:p text:style-name="P13"><text:span text:style-name="T21">ARTÍCULO 3 - </text:span><text:span text:style-name="T11">La </text:span><text:span text:style-name="T15">A</text:span><text:span text:style-name="T11">utoridad de </text:span><text:span text:style-name="T15">A</text:span><text:span text:style-name="T11">plicación t</text:span><text:span text:style-name="T16">iene</text:span><text:span text:style-name="T11"> a </text:span><text:span text:style-name="T17">su </text:span><text:span text:style-name="T11">cargo:</text:span></text:p>
      <text:p text:style-name="P15"/>
      <text:p text:style-name="P13">a) la confección de un registro de trabajadores y proveedores independientes de servicios <text:span text:style-name="T25">de</text:span> reparto de todo tipo de productos a domicilio, formato delivery, mediante aplicaciones móviles;</text:p>
      <text:p text:style-name="P13"><text:soft-page-break/>b) la asignación de un dispositivo GPS a cada inscripto a los fines de monitorear de manera permanente su geolocalización en los horarios de trabajo;</text:p>
      <text:p text:style-name="P13">c) crear un sistema informativo de monitoreo informático permanente de <text:span text:style-name="T22">las</text:span></text:p>
      <text:p text:style-name="P13">actividades de dichos trabajadores y proveedores independientes;</text:p>
      <text:p text:style-name="P13">d) confeccionar estadísticas adecuadas priorizando el trazado de hojas de ruta del flujo laboral (horarios picos, distribución geográfica del flujo dentro de cada ciudad, tiempos promedios) a fin de coordinar esfuerzos y recursos en pos de una mayor eficiencia en la prevención del delito;</text:p>
      <text:p text:style-name="P13">e) crear una central de denuncias con botón anti-pánico ante cualquier situación sospechosa, para que pueda ser abordada de manera inmediata; y,</text:p>
      <text:p text:style-name="P15">f) crear uno o varios canales de denuncia anónima para delitos vinculados a las actividades y los trabajadores contenidos en el <text:span text:style-name="T26">A</text:span>rtículo 1 de la presente.</text:p>
      <text:p text:style-name="P13"/>
      <text:p text:style-name="P13"><text:span text:style-name="T21">ARTÍCULO 4 - </text:span>El financiamiento para el presente MIP se realiza con: </text:p>
      <text:p text:style-name="P13"/>
      <text:p text:style-name="P13">a) el cien por ciento <text:span text:style-name="T23">(100%)</text:span> de lo recaudado en concepto de multas, intereses y accesorios, por incumplimiento de normativas nacionales o provinciales, que la Provincia aplique formalmente a las empresas que realicen comercialización de servicios online y mediante aplicaciones móviles que se operan mediante teléfonos inteligentes, para el reparto de productos a domicilio, formato delivery; </text:p>
      <text:p text:style-name="P13">b) aportes <text:span text:style-name="T27">provenientes </text:span>de rentas generales del Tesoro Provincial;</text:p>
      <text:p text:style-name="P13">c) aportes provenientes de programas del Estado Nacional susceptibles de aplicarse a los objetivos de la presente;</text:p>
      <text:p text:style-name="P13">d) aportes provenientes de organismos multilaterales; y,</text:p>
      <text:p text:style-name="P13">e) donaciones, legados y subvenciones, destinados al cumplimiento de los</text:p>
      <text:p text:style-name="P13">fines presente<text:span text:style-name="T27">s</text:span>.</text:p>
      <text:p text:style-name="P13"/>
      <text:p text:style-name="P13"><text:soft-page-break/><text:span text:style-name="T21">ARTÍCULO 5 - </text:span><text:span text:style-name="T18">Autorízase al Poder Ejecutivo a realizar las modificaciones presupuestarias necesarias para la implementación de la</text:span><text:span text:style-name="T19">s</text:span><text:span text:style-name="T18"> pre</text:span><text:span text:style-name="T19">sentes disposiciones </text:span></text:p>
      <text:p text:style-name="P13"/>
      <text:p text:style-name="P13"><text:span text:style-name="T20">ARTÍCULO 6 – </text:span><text:span text:style-name="T6">Comuníquese al Poder Ejecutivo.</text:span></text:p>
      <text:p text:style-name="P20"/>
      <text:p text:style-name="P17">Sala de <text:span text:style-name="T28">la</text:span> Comisión, <text:span text:style-name="T24">22 </text:span>de Septiembre <text:span text:style-name="T28">de </text:span>2022.</text:p>
      <text:p text:style-name="P18">FIRMANTES: BLANCO – MAHMUD – ESPÍNDOLA – SOLA – RUBEO – LENCI – REAL – PULLARO – BOSCAROL. </text:p>
      <text:p text:style-name="P12"/>
      <text:p text:style-name="P10"/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LO-Normal" style:family="paragraph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SimSun2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8Num3z0" style:family="text">
      <style:text-properties fo:color="#000000" loext:opacity="100%" style:font-name="Verdana" fo:font-family="Verdana" style:font-pitch="variable" fo:font-size="11pt" fo:font-weight="bold" style:font-size-asian="11pt" style:font-weight-asian="bold" style:font-name-complex="Verdana" style:font-family-complex="Verdana" style:font-pitch-complex="variable" style:font-size-complex="11pt" style:font-weight-complex="bold"/>
    </style:style>
    <style:style style:name="Fuente_20_de_20_párrafo_20_predeter.2" style:display-name="Fuente de párrafo predeter.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5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2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2H4M30S</meta:editing-duration>
    <meta:editing-cycles>29</meta:editing-cycles>
    <meta:generator>LibreOffice/7.3.5.2$Linux_X86_64 LibreOffice_project/30$Build-2</meta:generator>
    <dc:date>2022-09-22T12:40:47.285414937</dc:date>
    <meta:document-statistic meta:table-count="0" meta:image-count="2" meta:object-count="0" meta:page-count="3" meta:paragraph-count="35" meta:word-count="615" meta:character-count="4092" meta:non-whitespace-character-count="3479"/>
  </office:meta>
</office:document-meta>
</file>